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4" style:family="paragraph" style:parent-style-name="Text_20_body">
      <style:paragraph-properties style:writing-mode="lr-tb"/>
    </style:style>
    <style:style style:name="T1" style:family="text">
      <style:text-properties officeooo:rsid="001753ca"/>
    </style:style>
    <style:style style:name="T2" style:family="text">
      <style:text-properties officeooo:rsid="0020bcd0"/>
    </style:style>
    <style:style style:name="T3" style:family="text">
      <style:text-properties officeooo:rsid="0020d2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IBUTION N°<text:span text:style-name="T3">20</text:span></text:p>
      <text:p text:style-name="P1"/>
      <text:p text:style-name="P1"/>
      <text:p text:style-name="P2">Bonjour,</text:p>
      <text:p text:style-name="Text_20_body">Merci de prendre en compte mon vote positif pour le projet éolien sur Durenque.</text:p>
      <text:p text:style-name="Text_20_body">Cdlt</text:p>
      <text:p text:style-name="Text_20_body">GAYRAL Laure</text:p>
      <text:p text:style-name="P2">laure.gayral@orange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 Neue" svg:font-family="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22T11:41:28.871000000</dc:date>
    <meta:editing-duration>PT10M24S</meta:editing-duration>
    <meta:editing-cycles>16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6" meta:word-count="21" meta:character-count="142" meta:non-whitespace-character-count="127"/>
  </office:meta>
</office:document-meta>
</file>